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text-position="super 66.6%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text-position="super 66.6%"/>
    </style:style>
    <style:style style:name="P19" style:parent-style-name="Standard" style:family="paragraph">
      <style:paragraph-properties fo:text-align="justify" fo:margin-left="0.1562in">
        <style:tab-stops/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1354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text-position="super 65%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style:text-position="super 65%"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list-style-name="LFO2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Standardnípísmoodstavce" style:family="text">
      <style:text-properties style:text-position="super 66.6%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Standardnípísmoodstavce" style:family="text">
      <style:text-properties style:text-position="super 66.6%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text-position="super 66.6%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text-position="super 66.6%" fo:font-size="9pt" style:font-size-asian="9pt" style:font-size-complex="9pt"/>
    </style:style>
    <style:style style:name="T65" style:parent-style-name="Standardnípísmoodstavce" style:family="text">
      <style:text-properties fo:font-size="9pt" style:font-size-asian="9pt" style:font-size-complex="9pt"/>
    </style:style>
    <style:style style:name="T66" style:parent-style-name="Standardnípísmoodstavce" style:family="text">
      <style:text-properties style:text-position="super 66.6%"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style:text-position="super 66.6%"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3" style:family="paragraph">
      <style:paragraph-properties fo:text-align="justify"/>
    </style:style>
    <style:style style:name="P76" style:parent-style-name="Standard" style:list-style-name="LFO3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6041in">
        <style:tab-stops/>
      </style:paragraph-properties>
    </style:style>
    <style:style style:name="P85" style:parent-style-name="Standard" style:family="paragraph">
      <style:paragraph-properties fo:text-align="justify" fo:margin-left="0.6041in">
        <style:tab-stops/>
      </style:paragraph-properties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list-style-name="LFO4" style:family="paragraph">
      <style:paragraph-properties fo:text-align="justify"/>
    </style:style>
    <style:style style:name="T93" style:parent-style-name="Standardnípísmoodstavce" style:family="text">
      <style:text-properties style:text-position="super 66.6%"/>
    </style:style>
    <style:style style:name="P94" style:parent-style-name="Standard" style:list-style-name="LFO4" style:family="paragraph">
      <style:paragraph-properties fo:text-align="justify"/>
    </style:style>
    <style:style style:name="T95" style:parent-style-name="Standardnípísmoodstavce" style:family="text">
      <style:text-properties style:text-position="super 66.6%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list-style-name="LFO5" style:family="paragraph">
      <style:paragraph-properties fo:text-align="justify"/>
    </style:style>
    <style:style style:name="P103" style:parent-style-name="Standard" style:list-style-name="LFO5" style:family="paragraph">
      <style:paragraph-properties fo:text-align="justify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list-style-name="LFO6" style:family="paragraph">
      <style:paragraph-properties fo:text-align="justify"/>
    </style:style>
    <style:style style:name="P109" style:parent-style-name="Standard" style:list-style-name="LFO6" style:family="paragraph">
      <style:paragraph-properties fo:text-align="justify"/>
    </style:style>
    <style:style style:name="P110" style:parent-style-name="Standard" style:family="paragraph">
      <style:text-properties fo:font-size="9pt" style:font-size-asian="9pt" style:font-size-complex="9pt"/>
    </style:style>
    <style:style style:name="P111" style:parent-style-name="Standard" style:family="paragraph">
      <style:text-properties fo:font-size="9pt" style:font-size-asian="9pt" style:font-size-complex="9pt"/>
    </style:style>
    <style:style style:name="T112" style:parent-style-name="Standardnípísmoodstavce" style:family="text">
      <style:text-properties style:text-position="super 66.6%" fo:font-size="9pt" style:font-size-asian="9pt" style:font-size-complex="9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T114" style:parent-style-name="Standardnípísmoodstavce" style:family="text">
      <style:text-properties style:text-position="super 66.6%" fo:font-size="9pt" style:font-size-asian="9pt" style:font-size-complex="9pt"/>
    </style:style>
    <style:style style:name="T115" style:parent-style-name="Standardnípísmoodstavce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ĚSTO VLACHOVO BŘEZÍ</text:p>
      <text:p text:style-name="Standard"/>
      <text:p text:style-name="P2">Obecně závazná vyhláška č. 2/2012</text:p>
      <text:p text:style-name="P3">o místním poplatku za provoz systému shromažd'ování, sběru, přepravy, třídění, využívání a odstraňování komunálních odpadů</text:p>
      <text:p text:style-name="Standard"/>
      <text:p text:style-name="Standard"/>
      <text:p text:style-name="P4">Zastupitelstvo Města Vlachova Březí se na svém zasedání dne 10.122012 usnesením č 05/12/2012 usneslo vydat na základě § 14 odst. 2 zákona č. 565/1990 Sb., o místních poplatcích, ve znění pozdějších předpisů, a v souladu s § 10 písm. d) a § 84 odst. 2 písm.<text:s/>h) zákona č. 128/2000 Sb., o obcích (obecní zřízení), ve znění pozdějších předpisů, tuto obecně závaznou vyhlášku (dále jen „vyhláška"):</text:p>
      <text:p text:style-name="P5"/>
      <text:p text:style-name="P6">Čl. 1</text:p>
      <text:p text:style-name="P7"><text:s/></text:p>
      <text:p text:style-name="P8">Úvodní ustanovení</text:p>
      <text:p text:style-name="P9"/>
      <text:p text:style-name="P10">(1) Město Vlachovo Březí touto vyhláškou zavádí místní poplatek za provoz systému shromažd'ování, sběru, přepravy, třídění, využívání a odstraňování komunálních odpadů (dále jen „poplatek").</text:p>
      <text:p text:style-name="P11">(2) Řízení o poplatcích vykonává městský úřad.<text:span text:style-name="T12">1</text:span></text:p>
      <text:p text:style-name="P13"/>
      <text:p text:style-name="Standard"/>
      <text:p text:style-name="P14">Čl.2</text:p>
      <text:p text:style-name="P15"/>
      <text:p text:style-name="P16">Poplatník</text:p>
      <text:p text:style-name="Standard"/>
      <text:p text:style-name="P17">(1) Poplatek za provoz systému shromažd'ování, sběru, přepravy, třídění, využívání<text:s/>a odstraňování komunálních odpadů platí<text:span text:style-name="T18"><text:s/>2</text:span>:</text:p>
      <text:p text:style-name="P19">a) fyzická osoba,</text:p>
      <text:p text:style-name="P20"/>
      <text:list text:style-name="LFO1" text:continue-numbering="true">
        <text:list-item>
          <text:p text:style-name="P21">která má v obci trvalý pobyt,</text:p>
        </text:list-item>
        <text:list-item>
          <text:p text:style-name="P22">které byl podle zákona upravujícího pobyt cizinců na území České republiky povolen trvalý pobyt nebo přechodný pobyt na dobu delší než 90 dnů,</text:p>
        </text:list-item>
        <text:list-item>
          <text:p text:style-name="P23">která podle zákona<text:s/>upravujícího pobyt cizinců na území České republiky pobývá na území České republiky přechodně po dobu delší 3 měsíců,</text:p>
        </text:list-item>
        <text:list-item>
          <text:p text:style-name="P24">které byla udělena mezinárodní ochrana podle zákona upravujícího azyl nebo dočasná ochrana podle zákona upravujícího dočasnou ochranu cizinců,</text:p>
        </text:list-item>
      </text:list>
      <text:p text:style-name="P25"/>
      <text:p text:style-name="P26"/>
      <text:p text:style-name="P27">b) fyzická osoba, která má ve vlastnictví stavbu určenou k individuální rekreaci, byt nebo rodinný dům, ve kterých není hlášena k pobytu žádná fyzická osoba, a to ve výši odpovídající poplatku za jednu fyzickou osobu; má-li ke stavbě určené k individuální rekreaci, bytu nebo rodinnému domu vlastnické právo více osob, jsou povinny platit poplatek společně a nerozdílně.</text:p>
      <text:p text:style-name="P28"/>
      <text:p text:style-name="P29">(2) Za fyzické osoby tvořící domácnost může poplatek platit jedna osoba. Za fyzické osoby žijící v rodinném nebo bytovém domě může poplatek platit vlastník nebo správce. Osoby, které platí poplatek za více fyzických osob, jsou povinny obecnímu úřadu oznámit jméno, popřípadě jména, příjmení a data narození osob, za které poplatek platí.</text:p>
      <text:p text:style-name="Standard"/>
      <text:p text:style-name="Standard"><text:s/></text:p>
      <text:p text:style-name="Standard"/>
      <text:p text:style-name="Standard"><text:span text:style-name="T30">1</text:span><text:span text:style-name="T31"><text:s/>§ 14 odst. 3 zákona č. 565/1990 Sb., o mí</text:span><text:span text:style-name="T32">stních poplatcích, ve znění pozdějších předpisů (dále jen „zákon o místních poplatcích")</text:span></text:p>
      <text:p text:style-name="Standard"><text:span text:style-name="T33">2</text:span><text:span text:style-name="T34"><text:s/>§ 10b odst. 1 zákona o místních poplatcích</text:span></text:p>
      <text:soft-page-break/>
      <text:p text:style-name="P35">Č1.3</text:p>
      <text:p text:style-name="P36">Ohlašovací povinnost</text:p>
      <text:p text:style-name="P37"/>
      <text:list text:style-name="LFO2" text:continue-numbering="true">
        <text:list-item>
          <text:p text:style-name="P38">Poplatník je povinen ohlásit správci poplatku vznik své poplatkové povinnosti nejpozději do<text:s/>15 dnů ode dne, kdy mu povinnost platit tento poplatek vznikla, případně doložit existenci skutečností zakládajících nárok na osvobození nebo úlevu od poplatku.</text:p>
        </text:list-item>
        <text:list-item>
          <text:p text:style-name="P39"><text:s/>Poplatník dle čl. 2 odst. 1 této vyhlášky je povinen ohlásit správci poplatku jméno, popřípadě jména, a příjmení, místo pobytu, popřípadě další adresy pro doručování.</text:p>
        </text:list-item>
        <text:list-item>
          <text:p text:style-name="P40">Poplatník dle čl. 2 odst. 1 písm. b) vyhlášky je povinen ohlásit také evidenční nebo popisné číslo stavby určené k individuální rekreaci nebo rodinného domu; není-li stavba nebo dům<text:s/>označen evidenčním nebo popisným číslem, uvede poplatník parcelní číslo pozemku, na kterém je tato stavba umístěna. V případě bytu je poplatník povinen ohlásit orientační nebo popisné číslo stavby, ve které se byt nachází, a číslo bytu, popřípadě popis umístění v budově, pokud nejsou byty očíslovány. Není-li stavba, ve které se byt nachází, označena orientačním nebo popisným číslem, uvede poplatník parcelní číslo pozemku, na kterém je umístěna stavba s bytem.</text:p>
        </text:list-item>
        <text:list-item>
          <text:p text:style-name="P41">Stejným způsobem a ve stejné lhůtě jsou poplatníci povinni ohlásit správci poplatku zánik své poplatkové povinnosti v důsledku změny pobytu nebo v důsledku změny vlastnictví ke stavbě určené k individuální rekreaci, bytu nebo rodinnému domu.</text:p>
        </text:list-item>
        <text:list-item>
          <text:p text:style-name="P42">Poplatník, který nemá sídlo nebo bydliště na území členského<text:s/>státu Evropské unie, jiného smluvního státu Dohody o Evropském hospodářském prostoru nebo Švýcarské konfederace, uvede také adresu svého zmocněnce v tuzemsku pro doručování.<text:span text:style-name="T43">3</text:span></text:p>
        </text:list-item>
        <text:list-item>
          <text:p text:style-name="P44">Dojde-li ke změně údajů uvedených v ohlášení, je poplatník povinen tuto změnu<text:s/>oznámit do 15 dnů ode dne, kdy nastala.<text:span text:style-name="T45">4</text:span></text:p>
        </text:list-item>
      </text:list>
      <text:p text:style-name="P46"/>
      <text:p text:style-name="Standard"/>
      <text:p text:style-name="P47">Č1.4</text:p>
      <text:p text:style-name="P48"/>
      <text:p text:style-name="P49">Sazba poplatku</text:p>
      <text:p text:style-name="P50"/>
      <text:p text:style-name="P51">(1) Sazba poplatku činí 650,- Kč a je tvořena:</text:p>
      <text:p text:style-name="P52"/>
      <text:p text:style-name="P53"><text:tab/>a) z částky 250- Kč za kalendářní rok a</text:p>
      <text:p text:style-name="P54"><text:tab/>b) z částky 400,- Kč za kalendářní rok. Tato částka je stanovena na základě skutečných nákladů obce předchozího kalendářního roku na sběr a svoz netříděného komunálního odpadu za poplatníka a kalendářní rok.</text:p>
      <text:p text:style-name="P55"/>
      <text:p text:style-name="P56">(2) Skutečné náklady za rok 2011 na sběr a svoz netříděného komunálního odpadu činily: 1 155 660,- Kč a byly rozúčtovány takto:</text:p>
      <text:p text:style-name="P57"><text:s/></text:p>
      <text:p text:style-name="P58">Náklady 1 155 660,- Kč děleno 1881 (počet poplatníků dle čl. 2) 614,39 Kč. Z této částky, je stanovena sazba poplatku dle čl. 4 odst. 1 písm. b) vyhlášky ve výši 400,- Kč.</text:p>
      <text:p text:style-name="P59"/>
      <text:p text:style-name="P60">(3) V případě změny místa pobytu fyzické osoby, změny vlastnictví stavby určené k individuální<text:s/>rekreaci, bytu nebo rodinného domu v průběhu kalendářního roku se poplatek platí v poměrné výši, která odpovídá počtu kalendářních měsíců pobytu nebo vlastnictví v příslušném kalendářním roce. Dojde-li ke změně v průběhu kalendářního měsíce, je pro stanovení počtu měsíců rozhodný stav k poslednímu dni tohoto měsíce.<text:span text:style-name="T61">5</text:span></text:p>
      <text:p text:style-name="P62"/>
      <text:p text:style-name="P63"/>
      <text:p text:style-name="Standard"/>
      <text:p text:style-name="Standard"/>
      <text:p text:style-name="Standard"><text:span text:style-name="T64">3</text:span><text:span text:style-name="T65"><text:s/>§ 14a odst. 2 zákona o místních poplatcích</text:span></text:p>
      <text:p text:style-name="Standard"><text:span text:style-name="T66">4</text:span><text:span text:style-name="T67"><text:s/>§ 14a odst. 3 zákona o místních poplatcích</text:span></text:p>
      <text:p text:style-name="Standard"><text:span text:style-name="T68">5<text:s/></text:span><text:span text:style-name="T69">§ 10b odst. 5 zákona o místních poplatcích</text:span></text:p>
      <text:p text:style-name="P70"/>
      <text:soft-page-break/>
      <text:p text:style-name="P71">Čl. 5</text:p>
      <text:p text:style-name="P72"/>
      <text:p text:style-name="P73">Splatnost poplatku</text:p>
      <text:p text:style-name="P74"/>
      <text:list text:style-name="LFO3" text:continue-numbering="true">
        <text:list-item>
          <text:p text:style-name="P75">Poplatek je splatný<text:s/>do 30.6. příslušného kalendářního roku.</text:p>
        </text:list-item>
        <text:list-item>
          <text:p text:style-name="P76">Vznikne-li poplatková povinnost po datu splatnosti uvedeném v odst. 1, je poplatek splatný nejpozději do 15. dne měsíce, který následuje po měsíci, ve kterém poplatková povinnost vznikla, nejpozději však do konce příslušného kalendářního roku.</text:p>
        </text:list-item>
      </text:list>
      <text:p text:style-name="P77"/>
      <text:p text:style-name="Standard"/>
      <text:p text:style-name="P78">Čl. 6</text:p>
      <text:p text:style-name="P79"/>
      <text:p text:style-name="P80">Osvobození a úlevy</text:p>
      <text:p text:style-name="P81"/>
      <text:p text:style-name="P82"><text:tab/>(1) Od poplatku se osvobozují poplatníci dle čl. 2 odst. 1 písmeno a) :</text:p>
      <text:p text:style-name="P83"/>
      <text:p text:style-name="P84">a) kteří mají ve vlastnictví stavbu určenou nebo sloužící k individuální rekreaci, ve které není hlášena k pobytu žádná fyzická osoba a která má v obci trvalý pobyt</text:p>
      <text:p text:style-name="P85">b) kteří se v obci nepřetržitě po dobu minimálně 6 měsíců nezdržují</text:p>
      <text:p text:style-name="P86"/>
      <text:p text:style-name="P87"/>
      <text:p text:style-name="P88">Čl. 7</text:p>
      <text:p text:style-name="P89"/>
      <text:p text:style-name="P90">Navýšení poplatku</text:p>
      <text:p text:style-name="P91"/>
      <text:list text:style-name="LFO4" text:continue-numbering="true">
        <text:list-item>
          <text:p text:style-name="P92">Nebudou-li poplatky zaplaceny poplatníkem včas nebo ve správné výši, vyměří mu městský úřad poplatek platebním výměrem nebo hromadným předpisným seznamem.<text:span text:style-name="T93">6</text:span></text:p>
        </text:list-item>
        <text:list-item>
          <text:p text:style-name="P94">Včas nezaplacené nebo neodvedené poplatky nebo část těchto poplatků může městský úřad zvýšit až na trojnásobek; toto zvýšení je příslušenstvím poplatku.<text:span text:style-name="T95">7</text:span></text:p>
        </text:list-item>
      </text:list>
      <text:p text:style-name="P96"/>
      <text:p text:style-name="P97"/>
      <text:p text:style-name="P98">Č1. 8</text:p>
      <text:p text:style-name="P99"/>
      <text:p text:style-name="P100">Odpovědnost za zaplacení poplatku</text:p>
      <text:p text:style-name="P101"/>
      <text:list text:style-name="LFO5" text:continue-numbering="true">
        <text:list-item>
          <text:p text:style-name="P102">Je-li<text:s/>poplatník v době vzniku povinnosti zaplatit poplatek nezletilý, odpovídají za zaplacení poplatku tento poplatník a jeho zákonný zástupce společně a nerozdílně; zákonný zástupce má v takovém případě stejné procesní postavení jako poplatník.</text:p>
        </text:list-item>
        <text:list-item>
          <text:p text:style-name="P103">Nezaplatí-li poplatek poplatník nebo jeho zákonný zástupce, vyměří městský úřad poplatek jednomu z nich.</text:p>
        </text:list-item>
      </text:list>
      <text:p text:style-name="Standard"/>
      <text:p text:style-name="Standard"/>
      <text:p text:style-name="P104">Čl. 9</text:p>
      <text:p text:style-name="P105"/>
      <text:p text:style-name="P106">Přechodné a zrušovací ustanovení</text:p>
      <text:p text:style-name="P107"/>
      <text:list text:style-name="LFO6" text:continue-numbering="true">
        <text:list-item>
          <text:p text:style-name="P108">Zrušuje se obecně závazná vyhláška č. 2/2010, ze dne 21.12.2010.</text:p>
        </text:list-item>
        <text:list-item>
          <text:p text:style-name="P109">Poplatkové povinnosti vzniklé před nabytím účinnost této<text:s/>vyhlášky se posuzují podle dosavadních právních předpisů.</text:p>
        </text:list-item>
      </text:list>
      <text:p text:style-name="P110"/>
      <text:p text:style-name="P111"/>
      <text:p text:style-name="Standard"><text:span text:style-name="T112">6</text:span><text:span text:style-name="T113"><text:s/>§ 11 odst. 1 zákona o místních poplatcích</text:span></text:p>
      <text:p text:style-name="Standard"><text:span text:style-name="T114">7</text:span><text:span text:style-name="T115"><text:s/>§ 11 odst. 3 zákona o místních poplatcích</text:span></text:p>
      <text:soft-page-break/>
      <text:p text:style-name="P116">Čl. 10</text:p>
      <text:p text:style-name="P117"/>
      <text:p text:style-name="P118">Účinnost</text:p>
      <text:p text:style-name="P119"/>
      <text:p text:style-name="P120"/>
      <text:p text:style-name="Standard">Tato vyhláška nabývá účinnosti d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g. Jiří Růžička<text:tab/><text:tab/><text:tab/><text:tab/><text:tab/><text:tab/><text:tab/><text:tab/>Lubomír Dragoun</text:p>
      <text:p text:style-name="Standard"/>
      <text:p text:style-name="Standard">Místostarosta<text:tab/><text:tab/><text:tab/><text:tab/><text:tab/><text:tab/><text:tab/><text:tab/><text:tab/><text:tab/>Staros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 na úřední a elektronické desce dne:</text:p>
      <text:p text:style-name="Standard"/>
      <text:p text:style-name="Standard">Sejmuto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25in" fo:margin-left="0.6145in" fo:margin-bottom="0.7875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Edita</dc:creator>
    <meta:creation-date>2016-07-20T07:35:00Z</meta:creation-date>
    <dc:date>2016-07-20T07:35:00Z</dc:date>
    <meta:template xlink:href="Normal" xlink:type="simple"/>
    <meta:editing-cycles>2</meta:editing-cycles>
    <meta:editing-duration>PT0S</meta:editing-duration>
    <meta:document-statistic meta:page-count="4" meta:paragraph-count="14" meta:word-count="1035" meta:character-count="7129" meta:row-count="50" meta:non-whitespace-character-count="6108"/>
  </office:meta>
</office:document-meta>
</file>